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746cm" fo:margin-right="0cm" fo:text-indent="0cm" style:auto-text-indent="false"/>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3">
      <style:text-properties fo:font-weight="bold" style:font-weight-asian="bold" style:font-weight-complex="bold"/>
    </style:style>
    <style:style style:name="P6" style:family="paragraph" style:parent-style-name="Standard" style:list-style-name="L4"/>
    <style:style style:name="P7" style:family="paragraph" style:parent-style-name="Standard" style:list-style-name="L5"/>
    <style:style style:name="P8" style:family="paragraph" style:parent-style-name="Standard" style:list-style-name="L6"/>
    <style:style style:name="P9" style:family="paragraph" style:parent-style-name="Standard" style:list-style-name="L7"/>
    <style:style style:name="P10" style:family="paragraph" style:parent-style-name="Standard" style:list-style-name="L8"/>
    <style:style style:name="P11" style:family="paragraph" style:parent-style-name="Standard" style:list-style-name="L9"/>
    <style:style style:name="P12" style:family="paragraph" style:parent-style-name="Standard">
      <style:text-properties fo:font-style="italic" style:font-style-asian="italic" style:font-style-complex="italic"/>
    </style:style>
    <style:style style:name="P13" style:family="paragraph" style:parent-style-name="Standard" style:list-style-name="L9">
      <style:text-properties fo:font-style="italic" style:font-style-asian="italic" style:font-style-complex="italic"/>
    </style:style>
    <style:style style:name="P14" style:family="paragraph" style:parent-style-name="Standard">
      <style:text-properties fo:font-style="italic" style:text-underline-style="solid" style:text-underline-width="auto" style:text-underline-color="font-color" style:font-style-asian="italic" style:font-style-complex="italic"/>
    </style:style>
    <style:style style:name="P15" style:family="paragraph" style:parent-style-name="Standard" style:list-style-name="L10"/>
    <style:style style:name="P16" style:family="paragraph" style:parent-style-name="Standard" style:list-style-name="L11"/>
    <style:style style:name="P17" style:family="paragraph" style:parent-style-name="Standard" style:list-style-name="L12"/>
    <style:style style:name="P18" style:family="paragraph" style:parent-style-name="Standard" style:list-style-name="L13"/>
    <style:style style:name="P19" style:family="paragraph" style:parent-style-name="Standard" style:list-style-name="L14"/>
    <style:style style:name="P20" style:family="paragraph" style:parent-style-name="Standard" style:list-style-name="L15"/>
    <style:style style:name="P21" style:family="paragraph" style:parent-style-name="Standard">
      <style:text-properties fo:font-style="normal" style:font-style-asian="normal" style:font-style-complex="normal"/>
    </style:style>
    <style:style style:name="P22" style:family="paragraph" style:parent-style-name="Standard" style:list-style-name="L9">
      <style:text-properties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Times New Roman1" style:font-name-asian="Times New Roman1" style:font-name-complex="Times New Roman1"/>
    </style:style>
    <style:style style:name="T6" style:family="text">
      <style:text-properties style:font-name="Times New Roman1" fo:font-style="italic" style:font-name-asian="Times New Roman1" style:font-style-asian="italic" style:font-name-complex="Times New Roman1" style:font-style-complex="italic"/>
    </style:style>
    <style:style style:name="T7" style:family="text">
      <style:text-properties style:font-name="Times New Roman" style:font-name-asian="SimSun" style:font-name-complex="Mangal"/>
    </style:style>
    <style:style style:name="T8" style:family="text">
      <style:text-properties style:font-name="Times New Roman" fo:font-style="italic" style:font-name-asian="SimSun" style:font-style-asian="italic" style:font-name-complex="Mangal"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60"/><text:span text:style-name="T1">COMPTE RENDU </text:span></text:p>
      <text:p text:style-name="Standard"><text:s text:c="40"/><text:span text:style-name="T1">REUNION DU CONSEIL CITOYEN SAM</text:span></text:p>
      <text:p text:style-name="Standard"><text:s text:c="50"/><text:span text:style-name="T1">MARDI 13 JUIN 2017 A 18H</text:span> </text:p>
      <text:p text:style-name="Standard"/>
      <text:p text:style-name="Standard"/>
      <text:p text:style-name="Standard">La réunion du conseil citoyen SAM a eu lieu le mardi 13 juin à 18h à l'association ADAM. </text:p>
      <text:p text:style-name="Standard">Cette réunion était composée de 14 membres du conseil citoyen. </text:p>
      <text:p text:style-name="Standard"/>
      <text:p text:style-name="Standard">L'ordre du jour de cette réunion : </text:p>
      <text:list xml:id="list441826679039717469" text:style-name="L1">
        <text:list-item>
          <text:list>
            <text:list-item>
              <text:p text:style-name="P2">résumé par Rosario de la réunion du 12 mai « parents attentifs » sur l'errance des enfants </text:p>
            </text:list-item>
            <text:list-item>
              <text:p text:style-name="P2">les modalités d'évictions du conseil citoyen en cas d'absences répétées (cf règlement intérieur)</text:p>
            </text:list-item>
            <text:list-item>
              <text:p text:style-name="P2">lecture du courrier envoyé à Mme ZANZARELLI </text:p>
            </text:list-item>
            <text:list-item>
              <text:p text:style-name="P2">la formation à Aubervilliers </text:p>
            </text:list-item>
            <text:list-item>
              <text:p text:style-name="P2">le travail sur le café seniors </text:p>
            </text:list-item>
            <text:list-item>
              <text:p text:style-name="P2">l'ordre du jour et la date de la prochaine réunion </text:p>
            </text:list-item>
          </text:list>
        </text:list-item>
      </text:list>
      <text:p text:style-name="Standard"/>
      <text:p text:style-name="Standard"/>
      <text:p text:style-name="Standard"><text:span text:style-name="T3">PERSONNES PRESENTES</text:span> </text:p>
      <text:p text:style-name="Standard"/>
      <text:list xml:id="list3309802742660333634" text:style-name="L2">
        <text:list-item>
          <text:p text:style-name="P3">SARR Marcel (responsable du pôle médiation)</text:p>
        </text:list-item>
        <text:list-item>
          <text:p text:style-name="P3">TURRILLO Sonia (animatrice du conseil citoyen SAM)</text:p>
        </text:list-item>
      </text:list>
      <text:p text:style-name="P1"/>
      <text:list xml:id="list267695236917777942" text:style-name="L3">
        <text:list-item>
          <text:p text:style-name="P5">Les Sagnes :</text:p>
          <text:p text:style-name="P4"/>
          <text:p text:style-name="P4">* <text:span text:style-name="T2">Collège habitant </text:span>: PAGNERRE Nathalie, SENGHOR Robert</text:p>
          <text:p text:style-name="P4"/>
          <text:p text:style-name="P4">* <text:span text:style-name="T2">Collège acteur local :</text:span> RANCUREL Emmanuelle</text:p>
          <text:p text:style-name="P4"/>
        </text:list-item>
        <text:list-item>
          <text:p text:style-name="P4"><text:s/><text:span text:style-name="T1">Les Moulins : </text:span></text:p>
          <text:p text:style-name="P4"/>
          <text:p text:style-name="P4">* <text:span text:style-name="T2">Collège habitant :</text:span> MAOUA Afef, DIDOT Laurent, NASSERDINE Badre, LETRACHE Aymen, CRISANTO Virginie, CRISANTO Melissa </text:p>
          <text:p text:style-name="P4"/>
          <text:p text:style-name="P4">* <text:span text:style-name="T2">Collège acteur local :</text:span> LATAPIE Jean-marc, LOCICERO Rosario, DRIDI Hatem, GARCIA Jean-claude (arrivé à 19h), MAZZOLENI Christine (arrivée à 19h30) </text:p>
        </text:list-item>
      </text:list>
      <text:p text:style-name="Standard"/>
      <text:p text:style-name="Standard"/>
      <text:p text:style-name="Standard"/>
      <text:p text:style-name="Standard"><text:s text:c="52"/><text:span text:style-name="T1">DEBUT DE LA SEANCE</text:span></text:p>
      <text:p text:style-name="Standard"/>
      <text:p text:style-name="Standard"/>
      <text:p text:style-name="Standard">Gardien du temps : Badre </text:p>
      <text:p text:style-name="Standard">Prise de notes : Melissa </text:p>
      <text:p text:style-name="Standard"/>
      <text:p text:style-name="Standard"/>
      <text:p text:style-name="Standard"/>
      <text:p text:style-name="Standard"/>
      <text:p text:style-name="Standard"/>
      <text:p text:style-name="Standard"/>
      <text:p text:style-name="Standard"><text:soft-page-break/></text:p>
      <text:p text:style-name="Standard"/>
      <text:p text:style-name="Standard"><text:s text:c="25"/><text:span text:style-name="T1">1er POINT REUNION DU 12 MAI « PARENTS ATTENTIFS »</text:span></text:p>
      <text:p text:style-name="Standard"><text:span text:style-name="T1"><text:s text:c="70"/>(5min)</text:span></text:p>
      <text:p text:style-name="Standard"/>
      <text:p text:style-name="Standard">Rosario fait un résumé, à l'assemblée, de la réunion sur l'errance des enfants dans le quartier. </text:p>
      <text:p text:style-name="Standard"/>
      <text:list xml:id="list5915464007927979618" text:style-name="L4">
        <text:list-item>
          <text:p text:style-name="P6">Côte d'Azur Habitat a envoyé un courrier à tous les résidents des moulins, dans lequel il est écrit que les enfants ne doivent pas errer seuls dans le quartier après 23h.</text:p>
        </text:list-item>
      </text:list>
      <text:list xml:id="list6152503303163561979" text:style-name="L5">
        <text:list-item>
          <text:p text:style-name="P7">Lors de cette réunion, d'autres solutions sont envisagées, comme par exemple, la distribution des courriers directement aux <text:s/>parents les jours de marché afin de mieux leur expliquer la situation.</text:p>
        </text:list-item>
      </text:list>
      <text:list xml:id="list6725099391682451211" text:style-name="L6">
        <text:list-item>
          <text:p text:style-name="P8">Le bailleur social voudrait travailler avec le conseil citoyen SAM, au même titre qu'avec d'autres associations.</text:p>
        </text:list-item>
      </text:list>
      <text:p text:style-name="Standard"/>
      <text:p text:style-name="Standard"><text:span text:style-name="T4">Intervention de Sonia </text:span>: Côte d'Azur Habitat invite le conseil citoyen SAM, lors de la prochaine réunion le 23 juin 2017, réunion sur l'errance des enfants avec le responsable de la sécurité de la ville. </text:p>
      <text:p text:style-name="Standard"/>
      <text:p text:style-name="Standard"/>
      <text:p text:style-name="Standard"><text:s text:c="5"/><text:span text:style-name="T1">2ème POINT RELEVE DES ABSENCES DES MEMBRES DU CONSEIL CITOYEN <text:s/></text:span></text:p>
      <text:p text:style-name="Standard"><text:span text:style-name="T1"><text:s text:c="71"/>(30min)</text:span> </text:p>
      <text:p text:style-name="Standard"/>
      <text:p text:style-name="Standard"/>
      <text:p text:style-name="Standard">Le relevé des absences depuis le début du conseil citoyen, sachant que depuis le début il y a eu 8 réunions : </text:p>
      <text:p text:style-name="Standard"/>
      <text:list xml:id="list6094754524981306178" text:style-name="L7">
        <text:list-item>
          <text:p text:style-name="P9">BENHACENE (habitant) 7 absences sur 8</text:p>
        </text:list-item>
        <text:list-item>
          <text:p text:style-name="P9">FARHANI (habitant) 6 absences sur 8 </text:p>
        </text:list-item>
        <text:list-item>
          <text:p text:style-name="P9">LETRACHE (habitant) 5 absences sur 8 </text:p>
        </text:list-item>
        <text:list-item>
          <text:p text:style-name="P9">MARTINEZ (acteur local) 7 absences sur 8 </text:p>
        </text:list-item>
        <text:list-item>
          <text:p text:style-name="P9">NERZIC (habitant) 7 absences sur 8 </text:p>
        </text:list-item>
        <text:list-item>
          <text:p text:style-name="P9">PREVOT (habitant) 8 absences sur 8 </text:p>
        </text:list-item>
        <text:list-item>
          <text:p text:style-name="P9">SHREIBER (acteur local) 7 absences sur 8 </text:p>
        </text:list-item>
        <text:list-item>
          <text:p text:style-name="P9">ZOUITI (habitant) 4 absences sur 8 </text:p>
        </text:list-item>
      </text:list>
      <text:p text:style-name="Standard"/>
      <text:p text:style-name="Standard">Le relevé des absences depuis l'adoption du règlement intérieur, sachant qu'il y a eu depuis cette date 4 réunions : </text:p>
      <text:p text:style-name="Standard"/>
      <text:list xml:id="list943045422098768320" text:style-name="L8">
        <text:list-item>
          <text:p text:style-name="P10">BENHACENE 3 absences et 1 présence</text:p>
        </text:list-item>
        <text:list-item>
          <text:p text:style-name="P10">FAHRANI 3 absences et 1 excusée </text:p>
        </text:list-item>
        <text:list-item>
          <text:p text:style-name="P10">LETRACHE 4 excusées </text:p>
        </text:list-item>
        <text:list-item>
          <text:p text:style-name="P10">MARTINEZ 4 absences </text:p>
        </text:list-item>
        <text:list-item>
          <text:p text:style-name="P10">NERZIC 4 absences </text:p>
        </text:list-item>
        <text:list-item>
          <text:p text:style-name="P10">PREVOT 4 absences </text:p>
        </text:list-item>
        <text:list-item>
          <text:p text:style-name="P10">SHREIBER 3 excusées et 1 absence </text:p>
        </text:list-item>
        <text:list-item>
          <text:p text:style-name="P10">ZOUITI 3 absences et 1 excusée </text:p>
        </text:list-item>
      </text:list>
      <text:p text:style-name="Standard"/>
      <text:p text:style-name="Standard">Aymen présent ce jour, explique qu’assister aux réunions le vendredi soir c'est impossible pour lui, parce qu'il est entraîneur d'une équipe de football et les entraînements ont lieu le vendredi soir. </text:p>
      <text:p text:style-name="Standard"/>
      <text:p text:style-name="Standard"><text:soft-page-break/><text:span text:style-name="T1">Décision </text:span>: Le courrier est envoyé à tous les absents sauf Aymen (présent ce jour et excusé) et NERZIC (démission). Au total 6 courriers envoyés. </text:p>
      <text:p text:style-name="Standard"/>
      <text:p text:style-name="Standard"><text:span text:style-name="T1">Déroulement de la procédure de radiation :</text:span> </text:p>
      <text:p text:style-name="Standard"/>
      <text:list xml:id="list1860620610455257695" text:style-name="L9">
        <text:list-item>
          <text:p text:style-name="P11">Envoyer le courrier d'avertissement (cf extrait ci-dessous) :</text:p>
          <text:p text:style-name="P13">«  Le Conseil Citoyen SAM, vous informe par ce présent courrier qu'au vu de vos absences répétitives en date du........ et du.............., vous risquez l'exclusion définitive du conseil citoyen SAM, pour manquement à l'article 5 du règlement intérieur. Vous avez la possibilité de vous expliquer par courrier avant la prochaine réunion où se déroulera la discussion sur votre éventuelle exclusion ».</text:p>
        </text:list-item>
        <text:list-item>
          <text:p text:style-name="P11">A la suite de cet envoi, le conseil citoyen SAM <text:s/>attend une réponse de l'intéressé, deux situations possibles : la personne se manifeste et s'explique ou la personne ne se manifeste pas. <text:s/></text:p>
        </text:list-item>
        <text:list-item>
          <text:p text:style-name="P11">Si aucune réponse de l'intéressé envoi du courrier d'exclusion définitive (cf extrait ci-dessous) </text:p>
          <text:p text:style-name="P13">« Par courrier en date du......., le Conseil citoyen SAM a attiré votre attention sur le risque encouru par des absences répétitives aux réunions. Or, ces faits représentent des manquements à l'article 5 du règlement intérieur du conseil citoyen SAM. Par conséquent, lors de la réunion en date du............., les membres du conseil citoyen SAM ont voté votre exclusion définitive ».</text:p>
        </text:list-item>
        <text:list-item>
          <text:p text:style-name="P22">Si la personne s'explique ou est présente lors de la prochaine réunion : en début de séance vote à bulletin secret, par l'ensemble des conseillers citoyens présents, sur l'éventuelle radiation de l'intéressé</text:p>
        </text:list-item>
        <text:list-item>
          <text:p text:style-name="P22">Le conseil citoyen a donné mandat à l'animatrice (Sonia), <text:s/>pour signer tous les courriers d'exclusion </text:p>
        </text:list-item>
      </text:list>
      <text:p text:style-name="P21"/>
      <text:p text:style-name="P21"/>
      <text:p text:style-name="P12">Conclusion : Lors de la prochaine réunion vote à bulletin secret pour les absences </text:p>
      <text:p text:style-name="P12"/>
      <text:p text:style-name="P12"/>
      <text:p text:style-name="P12"/>
      <text:p text:style-name="Standard"><text:s text:c="31"/><text:span text:style-name="T1">3ème POINT LA FORMATION A AUBERVILLIERS</text:span> </text:p>
      <text:p text:style-name="Standard"><text:s text:c="70"/><text:span text:style-name="T1">(5 min) </text:span></text:p>
      <text:p text:style-name="Standard"/>
      <text:p text:style-name="Standard"/>
      <text:list xml:id="list168365178535891725" text:style-name="L10">
        <text:list-item>
          <text:list>
            <text:list-item>
              <text:p text:style-name="P15">La durée de la formation : 1 semaine</text:p>
            </text:list-item>
            <text:list-item>
              <text:p text:style-name="P15">Le lieu : Aubervilliers</text:p>
            </text:list-item>
            <text:list-item>
              <text:p text:style-name="P15">Date : 3 dates possibles octobre, novembre ou décembre, inscription obligatoire un mois avant le départ </text:p>
            </text:list-item>
            <text:list-item>
              <text:p text:style-name="P15">Capacité : entre 1 et 10 conseillers citoyens </text:p>
            </text:list-item>
          </text:list>
        </text:list-item>
      </text:list>
      <text:p text:style-name="Standard"/>
      <text:p text:style-name="P12">Intervention de Sonia : Normalement, seuls les membres issus du collège habitant peuvent participer à la formation, mais l'animatrice va se renseigner pour les acteurs locaux. </text:p>
      <text:p text:style-name="P12"/>
      <text:p text:style-name="Standard"/>
      <text:p text:style-name="Standard"><text:s text:c="21"/><text:span text:style-name="T1"><text:s/>4ème POINT LE COURRIER ENVOYE A Mme ZANZARELLI</text:span> </text:p>
      <text:p text:style-name="Standard"><text:s text:c="70"/><text:span text:style-name="T1">(15 min)</text:span></text:p>
      <text:p text:style-name="Standard"/>
      <text:p text:style-name="Standard"/>
      <text:list xml:id="list34283319646107038" text:style-name="L11">
        <text:list-item>
          <text:list>
            <text:list-item>
              <text:p text:style-name="P16">lecture du courrier pour Mme ZANZARELLI <text:s/>fait par Jean-marc</text:p>
            </text:list-item>
            <text:list-item>
              <text:p text:style-name="P16"><text:soft-page-break/>validation par les membres du conseil </text:p>
            </text:list-item>
            <text:list-item>
              <text:p text:style-name="P16">décision de joindre au courrier une fiche d'inscription liste complémentaire (à laquelle l'habitant devra joindre un justificatif de domicile) </text:p>
            </text:list-item>
            <text:list-item>
              <text:p text:style-name="P16">décision de joindre également au courrier le règlement intérieur </text:p>
            </text:list-item>
          </text:list>
        </text:list-item>
      </text:list>
      <text:p text:style-name="Standard"/>
      <text:p text:style-name="Standard"/>
      <text:p text:style-name="Standard"><text:s text:c="39"/><text:span text:style-name="T4"><text:s text:c="2"/></text:span><text:span text:style-name="T6">→</text:span><text:span text:style-name="T8"> <text:s/></text:span><text:span text:style-name="T4">Arrivée de M. GARCIA Jean-claude à 19h </text:span></text:p>
      <text:p text:style-name="Standard"/>
      <text:p text:style-name="Standard"/>
      <text:p text:style-name="Standard"/>
      <text:p text:style-name="Standard"><text:s text:c="21"/><text:span text:style-name="T1">5ème POINT RENCONTRE AVEC LA PLATEFORME HABITANT</text:span> </text:p>
      <text:p text:style-name="Standard"><text:s text:c="68"/><text:span text:style-name="T1">(20 min) </text:span></text:p>
      <text:p text:style-name="Standard"/>
      <text:p text:style-name="Standard">La plate-forme habitant veut rencontrer les membres du conseil citoyen. </text:p>
      <text:p text:style-name="Standard"/>
      <text:p text:style-name="P12">Propositions : </text:p>
      <text:list xml:id="list8434590459884552308" text:style-name="L12">
        <text:list-item>
          <text:p text:style-name="P17">les rencontrer et échanger avec eux</text:p>
        </text:list-item>
        <text:list-item>
          <text:p text:style-name="P17">inviter la plate-forme par thématique en fonction des partenaires et interlocuteurs pour un partenariat action</text:p>
        </text:list-item>
        <text:list-item>
          <text:p text:style-name="P17">échanger par mail, savoir pourquoi ils veulent nous rencontrer tout en restant souple afin que le conseil citoyen n'apparaisse pas comme une entité fermée</text:p>
        </text:list-item>
      </text:list>
      <text:p text:style-name="Standard"/>
      <text:p text:style-name="P12">Décision, proposition retenue : </text:p>
      <text:list xml:id="list2979037037888949131" text:style-name="L13">
        <text:list-item>
          <text:p text:style-name="P18">saisir le Conseil citoyen par mail et expliquer les points qu'ils souhaitent aborder avec le Conseil</text:p>
        </text:list-item>
        <text:list-item>
          <text:p text:style-name="P18">Réponse du Conseil citoyen </text:p>
        </text:list-item>
        <text:list-item>
          <text:p text:style-name="P18">Par la suite organisation de la rencontre </text:p>
        </text:list-item>
      </text:list>
      <text:p text:style-name="Standard"/>
      <text:p text:style-name="Standard"/>
      <text:p text:style-name="Standard"><text:s text:c="34"/><text:span text:style-name="T1">6ème POINT LE SITE DU CONSEIL CITOYEN </text:span></text:p>
      <text:p text:style-name="Standard"><text:s text:c="66"/><text:span text:style-name="T1"><text:s/>(20 min)</text:span></text:p>
      <text:p text:style-name="Standard"/>
      <text:p text:style-name="Standard"/>
      <text:p text:style-name="Standard">Le but est de mettre en œuvre une cellule de communication plus importante = imaginer des flyers, des logos Etc....</text:p>
      <text:p text:style-name="Standard"/>
      <text:p text:style-name="Standard"><text:s text:c="37"/><text:span text:style-name="T3">Cellule de communication du C.C SAM :</text:span></text:p>
      <text:p text:style-name="Standard"/>
      <text:p text:style-name="Standard"/>
      <text:p text:style-name="P14">Volontaires : </text:p>
      <text:p text:style-name="Standard"/>
      <text:list xml:id="list2660923822786836224" text:style-name="L14">
        <text:list-item>
          <text:p text:style-name="P19">Robert</text:p>
        </text:list-item>
        <text:list-item>
          <text:p text:style-name="P19">Badre</text:p>
        </text:list-item>
        <text:list-item>
          <text:p text:style-name="P19">Aymen </text:p>
        </text:list-item>
        <text:list-item>
          <text:p text:style-name="P19">Afef </text:p>
        </text:list-item>
        <text:list-item>
          <text:p text:style-name="P19">Virginie </text:p>
        </text:list-item>
        <text:list-item>
          <text:p text:style-name="P19">Jean-marc <text:s/></text:p>
        </text:list-item>
        <text:list-item>
          <text:p text:style-name="P19">Melissa </text:p>
        </text:list-item>
      </text:list>
      <text:p text:style-name="Standard"/>
      <text:p text:style-name="Standard"/>
      <text:p text:style-name="Standard"/>
      <text:p text:style-name="Standard"><text:soft-page-break/></text:p>
      <text:p text:style-name="P14">Date première rencontre : </text:p>
      <text:p text:style-name="Standard"><text:s text:c="2"/></text:p>
      <text:list xml:id="list2695317826496822465" text:style-name="L15">
        <text:list-item>
          <text:p text:style-name="P20">Le Mardi 20 juin de 10h à 12h à l'association ADAM</text:p>
        </text:list-item>
      </text:list>
      <text:p text:style-name="Standard"/>
      <text:p text:style-name="Standard"/>
      <text:p text:style-name="Standard"><text:span text:style-name="T5"><text:s text:c="43"/></text:span><text:span text:style-name="T6"><text:s/>→</text:span><text:span text:style-name="T8"> Arrivée MAZZOLENI Christine à 19h30</text:span><text:span text:style-name="T7"> </text:span></text:p>
      <text:p text:style-name="Standard"/>
      <text:p text:style-name="Standard"/>
      <text:p text:style-name="Standard"/>
      <text:p text:style-name="Standard"><text:s text:c="32"/><text:span text:style-name="T1">7ème POINT SOLLICITATION Mme SCHREIBER </text:span></text:p>
      <text:p text:style-name="Standard"/>
      <text:p text:style-name="Standard"><text:span text:style-name="T4">Proposition </text:span>: Mme SCHREIBER souhaite venir à la prochaine réunion afin de nous exposer son projet (en tant qu'association), elle voudrait transposer le système du conseil citoyen aux écoles. </text:p>
      <text:p text:style-name="Standard"/>
      <text:p text:style-name="Standard"><text:span text:style-name="T4">Décision du C.C :</text:span> Mme SCHREIBER doit suivre le modèle de saisie mis en place par le conseil citoyen et solliciter le conseil par mail et attendre leur réponse. </text:p>
      <text:p text:style-name="Standard"/>
      <text:p text:style-name="Standard"/>
      <text:p text:style-name="Standard"><text:s text:c="47"/><text:span text:style-name="T1">8ème POINT LE CAFE SENIORS</text:span> </text:p>
      <text:p text:style-name="Standard"/>
      <text:p text:style-name="Standard"/>
      <text:p text:style-name="P12">Intervention de Marcel : afin de faire avancer les choses posez-vous les bonnes questions « qu'est-ce que vous voulez faire ? » « Quand ? » « Quel est le public ciblé ? » Faites une fiche action comme vous l'a conseillé Guy Laurent. </text:p>
      <text:p text:style-name="Standard"/>
      <text:p text:style-name="Standard"/>
      <text:p text:style-name="Standard"><text:s text:c="61"/><text:span text:style-name="T1">FICHE ACTION</text:span> </text:p>
      <text:p text:style-name="Standard"/>
      <text:p text:style-name="Standard"/>
      <table:table table:name="Tableau1" table:style-name="Tableau1">
        <table:table-column table:style-name="Tableau1.A" table:number-columns-repeated="2"/>
        <table:table-row>
          <table:table-cell table:style-name="Tableau1.A1" office:value-type="string">
            <text:p text:style-name="Table_20_Contents">Nom de l'action </text:p>
          </table:table-cell>
          <table:table-cell table:style-name="Tableau1.B1" office:value-type="string">
            <text:p text:style-name="Table_20_Contents"><text:s/>Café Seniors ou Goûter Seniors </text:p>
          </table:table-cell>
        </table:table-row>
        <table:table-row>
          <table:table-cell table:style-name="Tableau1.A2" office:value-type="string">
            <text:p text:style-name="Table_20_Contents">Pour qui ?</text:p>
          </table:table-cell>
          <table:table-cell table:style-name="Tableau1.B2" office:value-type="string">
            <text:p text:style-name="Table_20_Contents"><text:s/>Les Seniors ( de 60 ans à 80 ans) </text:p>
          </table:table-cell>
        </table:table-row>
        <table:table-row>
          <table:table-cell table:style-name="Tableau1.A2" office:value-type="string">
            <text:p text:style-name="Table_20_Contents">Comment ? </text:p>
          </table:table-cell>
          <table:table-cell table:style-name="Tableau1.B2" office:value-type="string">
            <text:p text:style-name="Table_20_Contents">- Les faire descendre en bas de leur immeuble pour pas les faire aller trop loin </text:p>
            <text:p text:style-name="Table_20_Contents">- Plusieurs équipes afin d'intervenir sur plusieurs sites en même temps </text:p>
            <text:p text:style-name="Table_20_Contents">- Dans les Hall d'immeuble</text:p>
          </table:table-cell>
        </table:table-row>
        <table:table-row>
          <table:table-cell table:style-name="Tableau1.A2" office:value-type="string">
            <text:p text:style-name="Table_20_Contents">Communication</text:p>
          </table:table-cell>
          <table:table-cell table:style-name="Tableau1.B2" office:value-type="string">
            <text:p text:style-name="Table_20_Contents">- Travailler sur l'information (communication, flyers, affiches etc...) (Groupe communication) </text:p>
            <text:p text:style-name="Table_20_Contents">- porte à porte (Afef, Virginie, Rosario, Robert, Laurent, Aymen, et Melissa) </text:p>
            <text:p text:style-name="Table_20_Contents"/>
            <text:p text:style-name="Table_20_Contents"/>
          </table:table-cell>
        </table:table-row>
        <table:table-row>
          <table:table-cell table:style-name="Tableau1.A2" office:value-type="string">
            <text:p text:style-name="Table_20_Contents">Paiement </text:p>
          </table:table-cell>
          <table:table-cell table:style-name="Tableau1.B2" office:value-type="string">
            <text:p text:style-name="Table_20_Contents">- solliciter les commerçants </text:p>
          </table:table-cell>
        </table:table-row>
        <table:table-row>
          <table:table-cell table:style-name="Tableau1.A2" office:value-type="string">
            <text:p text:style-name="Table_20_Contents">Partenaires </text:p>
          </table:table-cell>
          <table:table-cell table:style-name="Tableau1.B2" office:value-type="string">
            <text:p text:style-name="Table_20_Contents">- Voir qui on pourrait inviter (associations etc...) afin de pérenniser le projet </text:p>
            <text:p text:style-name="Table_20_Contents">- voir les disponibilités des associations </text:p>
          </table:table-cell>
        </table:table-row>
        <table:table-row>
          <table:table-cell table:style-name="Tableau1.A2" office:value-type="string">
            <text:p text:style-name="Table_20_Contents">Problèmes soulevés </text:p>
          </table:table-cell>
          <table:table-cell table:style-name="Tableau1.B2" office:value-type="string">
            <text:p text:style-name="Table_20_Contents">- Plan vigipirate (Hatem et Rosario s'occupent de demander l'autorisation) </text:p>
            <text:p text:style-name="Table_20_Contents"><text:soft-page-break/>- Paiement (fond du conseil citoyen pas encore alloué) </text:p>
            <text:p text:style-name="Table_20_Contents">- Repérage endroits accueillants ou pas (Christine, Aymen, Hatem et Melissa) </text:p>
          </table:table-cell>
        </table:table-row>
      </table:table>
      <text:p text:style-name="Standard"/>
      <text:p text:style-name="Standard"/>
      <text:p text:style-name="Standard"><text:s text:c="59"/><text:span text:style-name="T1">PREMIERE ACTION </text:span></text:p>
      <text:p text:style-name="Standard"/>
      <table:table table:name="Tableau2" table:style-name="Tableau2">
        <table:table-column table:style-name="Tableau2.A" table:number-columns-repeated="2"/>
        <table:table-row>
          <table:table-cell table:style-name="Tableau2.A1" office:value-type="string">
            <text:p text:style-name="Table_20_Contents">Pour qui ? </text:p>
          </table:table-cell>
          <table:table-cell table:style-name="Tableau2.B1" office:value-type="string">
            <text:p text:style-name="Table_20_Contents">Seniors des bâtiments 31 et 32 </text:p>
          </table:table-cell>
        </table:table-row>
        <table:table-row>
          <table:table-cell table:style-name="Tableau2.A2" office:value-type="string">
            <text:p text:style-name="Table_20_Contents">Ou ? </text:p>
          </table:table-cell>
          <table:table-cell table:style-name="Tableau2.B2" office:value-type="string">
            <text:p text:style-name="Table_20_Contents">Parking des bâtiments 31 et 32 </text:p>
          </table:table-cell>
        </table:table-row>
        <table:table-row>
          <table:table-cell table:style-name="Tableau2.A2" office:value-type="string">
            <text:p text:style-name="Table_20_Contents">Comment ? Paiement ? </text:p>
          </table:table-cell>
          <table:table-cell table:style-name="Tableau2.B2" office:value-type="string">
            <text:p text:style-name="Table_20_Contents">Réunion cellule de communication le 20 juin </text:p>
          </table:table-cell>
        </table:table-row>
        <table:table-row>
          <table:table-cell table:style-name="Tableau2.A2" office:value-type="string">
            <text:p text:style-name="Table_20_Contents">Quand ? </text:p>
          </table:table-cell>
          <table:table-cell table:style-name="Tableau2.B2" office:value-type="string">
            <text:p text:style-name="Table_20_Contents">Samedi 22 juillet de 17h à 19h </text:p>
            <text:p text:style-name="Table_20_Contents">volontaires organisation jour J (15h à 20h) :</text:p>
            <text:p text:style-name="Table_20_Contents">- Jean-Claude </text:p>
            <text:p text:style-name="Table_20_Contents">- Hatem</text:p>
            <text:p text:style-name="Table_20_Contents">- Robert</text:p>
            <text:p text:style-name="Table_20_Contents">- Nathalie </text:p>
            <text:p text:style-name="Table_20_Contents">- Afef </text:p>
            <text:p text:style-name="Table_20_Contents">- Virginie </text:p>
            <text:p text:style-name="Table_20_Contents">- Aymen </text:p>
            <text:p text:style-name="Table_20_Contents">- Melissa </text:p>
          </table:table-cell>
        </table:table-row>
      </table:table>
      <text:p text:style-name="Standard"/>
      <text:p text:style-name="Standard"/>
      <text:p text:style-name="Standard"/>
      <text:p text:style-name="Standard"><text:s text:c="66"/><text:span text:style-name="T1">FIN DE SEANCE</text:span> </text:p>
      <text:p text:style-name="Standard"/>
      <text:p text:style-name="Standard"/>
      <text:p text:style-name="Standard">Date prochaine réunion du Conseil citoyen : le Mercredi 5 juillet à 18h </text:p>
      <text:p text:style-name="Standard">Ordre du jour : Exclusions et avancée du projet </text:p>
      <text:p text:style-name="Standard">Présidente de séance : Afef </text:p>
      <text:p text:style-name="Standard"/>
      <text:p text:style-name="Standard"><text:span text:style-name="T5"><text:s text:c="60"/></text:span><text:span text:style-name="T6"><text:s/>→</text:span><text:span text:style-name="T8"> Fin de séance 21h05</text:span><text:span text:style-name="T7"> </text:span></text:p>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8T11:49:57.37</meta:creation-date>
    <dc:date>2017-06-28T17:00:53.53</dc:date>
    <meta:editing-duration>PT2H51M21S</meta:editing-duration>
    <meta:editing-cycles>2</meta:editing-cycles>
    <meta:generator>OpenOffice.org/3.4.1$Win32 OpenOffice.org_project/341m1$Build-9593</meta:generator>
    <meta:document-statistic meta:table-count="2" meta:image-count="0" meta:object-count="0" meta:page-count="6" meta:paragraph-count="152" meta:word-count="1470" meta:character-count="9874"/>
  </office:meta>
</office:document-meta>
</file>